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200</text:p>
          </table:table-cell>
          <table:table-cell table:number-columns-repeated="4" table:style-name="ce10"/>
          <table:table-cell office:value-type="string" table:style-name="ce12">
            <text:p>25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5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62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62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0:62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7B6DF6F4E30F8AB1BCD102F4D220D806DAAE8D3E340EE9B8FF4374D423EB6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25T06:37:42Z</meta:creation-date>
    <dc:date>2022-11-25T06:37:42Z</dc:date>
  </office:meta>
</office:document-meta>
</file>